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20</text:p>
          </table:table-cell>
          <table:table-cell table:number-columns-repeated="4" table:style-name="ce10"/>
          <table:table-cell office:value-type="string" table:style-name="ce12">
            <text:p>09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2504:133</text:p>
          </table:table-cell>
          <table:covered-table-cell/>
          <table:table-cell office:value-type="float" office:value="1313509.3" table:style-name="ce20">
            <text:p>1313509,3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7">
            <text:p>24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704B7B897F2C26DB81D83CA569D7BF35641E9DCE318E54CC0D8AADF874BA7DBF9C1EC1ADD8AE847E75D577CD78D37F1906918FB0B2C9501D7C043729EB3242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6-09T08:14:38Z</meta:creation-date>
    <dc:date>2026-06-09T08:14:39Z</dc:date>
  </office:meta>
</office:document-meta>
</file>